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fo:font-size="11pt" style:font-size-asian="11pt" style:font-size-complex="11pt"/>
    </style:style>
    <style:style style:name="T83" style:parent-style-name="Fonteparág.padrão" style:family="text">
      <style:text-properties style:font-name="Calibri" style:font-name-complex="Calibri" fo:font-weight="bold" style:font-weight-asian="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style:font-weight-complex="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style:font-weight-complex="bold"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style>
    <style:style style:name="T174" style:parent-style-name="Fonteparág.padrão" style:family="text">
      <style:text-properties style:font-name="Calibri" style:font-name-complex="Calibri" style:font-weight-complex="bold" fo:font-size="11pt" style:font-size-asian="11pt" style:font-size-complex="11pt"/>
    </style:style>
    <style:style style:name="T175" style:parent-style-name="Fonteparág.padrão" style:family="text">
      <style:text-properties style:font-name="Calibri" style:font-name-complex="Calibri" style:font-weight-complex="bold" fo:font-size="11pt" style:font-size-asian="11pt" style:font-size-complex="11pt"/>
    </style:style>
    <style:style style:name="T176" style:parent-style-name="Fonteparág.padrão" style:family="text">
      <style:text-properties style:font-name="Calibri" style:font-name-complex="Calibri" style:font-weight-complex="bold" fo:font-size="11pt" style:font-size-asian="11pt" style:font-size-complex="11pt"/>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 style:parent-style-name="Fonteparág.padrão" style:family="text">
      <style:text-properties style:font-name="Calibri" style:font-name-complex="Calibri" fo:font-weight="bold" style:font-weight-asian="bold" fo:font-size="11pt" style:font-size-asian="11pt" style:font-size-complex="11pt"/>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fo:font-weight="bold" style:font-weight-asian="bold"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weight="bold" style:font-weight-asian="bold"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rte" style:family="text">
      <style:text-properties style:font-name="Calibri" style:font-name-complex="Calibri" fo:font-weight="normal" style:font-weight-asian="normal" fo:font-size="11pt" style:font-size-asian="11pt" style:font-size-complex="11pt"/>
    </style:style>
    <style:style style:name="T300" style:parent-style-name="Forte"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0" style:parent-style-name="Fonteparág.padrão" style:family="text">
      <style:text-properties style:font-name="Calibri" style:font-name-complex="Calibri" style:font-weight-complex="bold" fo:font-size="11pt" style:font-size-asian="11pt" style:font-size-complex="11pt"/>
    </style:style>
    <style:style style:name="T321" style:parent-style-name="Fonteparág.padrão" style:family="text">
      <style:text-properties style:font-name="Calibri" style:font-name-complex="Calibri" style:font-weight-complex="bold" fo:font-size="11pt" style:font-size-asian="11pt" style:font-size-complex="11pt"/>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weight="bold" style:font-weight-asian="bold"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weight="bold" style:font-weight-asian="bold"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weight="bold" style:font-weight-asian="bold"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rte" style:family="text">
      <style:text-properties style:font-name="Calibri" style:font-name-complex="Calibri" fo:font-size="11pt" style:font-size-asian="11pt" style:font-size-complex="11pt"/>
    </style:style>
    <style:style style:name="T332" style:parent-style-name="Forte" style:family="text">
      <style:text-properties style:font-name="Calibri" style:font-name-complex="Calibri" fo:font-weight="normal" style:font-weight-asian="normal" fo:font-size="11pt" style:font-size-asian="11pt" style:font-size-complex="11pt"/>
    </style:style>
    <style:style style:name="T333" style:parent-style-name="Forte" style:family="text">
      <style:text-properties style:font-name="Calibri" style:font-name-complex="Calibri" fo:font-size="11pt" style:font-size-asian="11pt" style:font-size-complex="11pt"/>
    </style:style>
    <style:style style:name="T334" style:parent-style-name="Forte"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8" style:parent-style-name="Hyperlink"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0" style:parent-style-name="Hyperlink"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4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5" style:parent-style-name="Forte" style:family="text">
      <style:text-properties style:font-name="Calibri" style:font-name-complex="Calibri" style:font-weight-complex="normal" fo:font-style="italic" style:font-style-asian="italic" fo:color="#000000" fo:font-size="11pt" style:font-size-asian="11pt" style:font-size-complex="11pt" style:text-underline-type="single" style:text-underline-style="solid" style:text-underline-width="auto" style:text-underline-mode="continuous"/>
    </style:style>
    <style:style style:name="T346" style:parent-style-name="Forte" style:family="text">
      <style:text-properties style:font-name="Calibri" style:font-name-complex="Calibri" style:font-weight-complex="normal" fo:font-style="italic" style:font-style-asian="italic" fo:color="#000000" fo:font-size="11pt" style:font-size-asian="11pt" style:font-size-complex="11pt"/>
    </style:style>
    <style:style style:name="T3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8" style:parent-style-name="Forte" style:family="text">
      <style:text-properties style:font-name="Calibri" style:font-name-complex="Calibri" style:font-weight-complex="normal" fo:font-style="italic" style:font-style-asian="italic" fo:color="#000000"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3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T402" style:parent-style-name="Fonteparág.padrão" style:family="text">
      <style:text-properties style:font-name="Calibri" style:font-name-complex="Calibri" fo:font-weight="bold" style:font-weight-asian="bold" fo:font-size="11pt" style:font-size-asian="11pt" style:font-size-complex="11pt"/>
    </style:style>
    <style:style style:name="T403" style:parent-style-name="Fonteparág.padrão" style:family="text">
      <style:text-properties style:font-name="Calibri" style:font-name-complex="Calibri" fo:font-weight="bold" style:font-weight-asian="bold"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weight="bold" style:font-weight-asian="bold"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419" style:parent-style-name="Fonteparág.padrão" style:family="text">
      <style:text-properties style:font-name="Calibri" style:font-name-complex="Calibri" style:font-weight-complex="bold"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rte" style:family="text">
      <style:text-properties style:font-name="Calibri" style:font-name-complex="Calibri" fo:font-size="11pt" style:font-size-asian="11pt" style:font-size-complex="11pt"/>
    </style:style>
    <style:style style:name="T430" style:parent-style-name="Forte" style:family="text">
      <style:text-properties style:font-name="Calibri" style:font-name-complex="Calibri" fo:font-weight="normal" style:font-weight-asian="normal" fo:font-size="11pt" style:font-size-asian="11pt" style:font-size-complex="11pt"/>
    </style:style>
    <style:style style:name="T431" style:parent-style-name="Forte" style:family="text">
      <style:text-properties style:font-name="Calibri" style:font-name-complex="Calibri" fo:font-weight="normal" style:font-weight-asian="normal" fo:font-size="11pt" style:font-size-asian="11pt" style:font-size-complex="11pt"/>
    </style:style>
    <style:style style:name="T432" style:parent-style-name="Forte"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color="#000000" fo:font-size="11pt" style:font-size-asian="11pt" style:font-size-complex="11pt"/>
    </style:style>
    <style:style style:name="T434" style:parent-style-name="Fonteparág.padrão" style:family="text">
      <style:text-properties style:font-name="Calibri" style:font-name-complex="Calibri" fo:color="#000000" fo:font-size="11pt" style:font-size-asian="11pt" style:font-size-complex="11pt"/>
    </style:style>
    <style:style style:name="T435" style:parent-style-name="Fonteparág.padrão" style:family="text">
      <style:text-properties style:font-name="Calibri" style:font-name-complex="Calibri" fo:font-weight="bold" style:font-weight-asian="bold" fo:font-size="11pt" style:font-size-asian="11pt" style:font-size-complex="11pt"/>
    </style:style>
    <style:style style:name="T436" style:parent-style-name="Fonteparág.padrão" style:family="text">
      <style:text-properties style:font-name="Calibri" style:font-name-complex="Calibri" fo:font-weight="bold" style:font-weight-asian="bold"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T468" style:parent-style-name="Fonteparág.padrão" style:family="text">
      <style:text-properties style:font-name="Calibri" style:font-name-complex="Calibri" style:font-weight-complex="bold" fo:font-size="11pt" style:font-size-asian="11pt" style:font-size-complex="11pt"/>
    </style:style>
    <style:style style:name="T469" style:parent-style-name="Fonteparág.padrão" style:family="text">
      <style:text-properties style:font-name="Calibri" style:font-name-complex="Calibri" style:font-weight-complex="bold" fo:font-size="11pt" style:font-size-asian="11pt" style:font-size-complex="11pt"/>
    </style:style>
    <style:style style:name="T470" style:parent-style-name="Fonteparág.padrão" style:family="text">
      <style:text-properties style:font-name="Calibri" style:font-name-complex="Calibri" style:font-weight-complex="bold" fo:font-size="11pt" style:font-size-asian="11pt" style:font-size-complex="11pt"/>
    </style:style>
    <style:style style:name="T4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4" style:parent-style-name="Fonteparág.padrão" style:family="text">
      <style:text-properties style:font-name="Calibri" style:font-name-complex="Calibri" style:font-weight-complex="bold"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P486" style:parent-style-name="Normal" style:family="paragraph">
      <style:paragraph-properties fo:text-align="justify" fo:line-height="150%"/>
      <style:text-properties style:font-name="Calibri" style:font-name-complex="Calibri" fo:font-size="11pt" style:font-size-asian="11pt" style:font-size-complex="11pt"/>
    </style:style>
    <style:style style:name="P487" style:parent-style-name="Normal" style:family="paragraph">
      <style:paragraph-properties fo:text-align="justify" fo:line-height="150%"/>
      <style:text-properties style:font-name="Calibri" style:font-name-complex="Calibri" fo:font-size="11pt" style:font-size-asian="11pt" style:font-size-complex="11pt"/>
    </style:style>
    <style:style style:name="P488" style:parent-style-name="Normal" style:family="paragraph">
      <style:paragraph-properties fo:text-align="justify" fo:line-height="150%"/>
    </style:style>
    <style:style style:name="T489"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28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22</text:span><text:span text:style-name="T28"><text:s/>de<text:s/></text:span><text:span text:style-name="T29">março</text:span><text:span text:style-name="T30"><text:s/>de 20</text:span><text:span text:style-name="T31">21</text:span><text:span text:style-name="T32"><text:s/>às 1</text:span><text:span text:style-name="T33">4</text:span><text:span text:style-name="T34">h</text:span><text:span text:style-name="T35">40</text:span><text:span text:style-name="T36">, realizou sua<text:s/></text:span><text:span text:style-name="T37">7</text:span><text:span text:style-name="T38">2</text:span><text:span text:style-name="T39">8</text:span><text:span text:style-name="T40">ª Reunião<text:s/></text:span><text:span text:style-name="T41">O</text:span><text:span text:style-name="T42">rdinária</text:span><text:span text:style-name="T43">,</text:span><text:span text:style-name="T44"><text:s/></text:span><text:span text:style-name="T45">por intermédi</text:span><text:span text:style-name="T46">o do aplicativo Microsoft Teams</text:span><text:span text:style-name="T47">, com a presença dos seguintes conselheiros:</text:span><text:span text:style-name="T48"><text:s/></text:span><text:span text:style-name="T49">João Cury Neto (Presidente) - representante titular da Secretaria Municipal de Cultura (SMC);<text:s/></text:span><text:span text:style-name="T50">Maria Emília Nascimento Santos – representante do Departamento do Patrimônio Histórico – DPH; Roberto Gazarini Dutra - representante suplente da Secretaria Municipal de Urbanismo e Licenciamento (SMUL-L); Marcela Evans Soares</text:span><text:span text:style-name="T51"><text:s/>- representante<text:s/></text:span><text:span text:style-name="T52">suplente</text:span><text:span text:style-name="T53"><text:s/>da Secretaria Municipal de<text:s/></text:span><text:span text:style-name="T54">Urbanismo e Licenciamento (SMUL-</text:span><text:span text:style-name="T55">U</text:span><text:span text:style-name="T56">);</text:span><text:span text:style-name="T57"><text:s/></text:span><text:span text:style-name="T58">Eneida de Almeida – representante titular do Instituto de Arquitetos do Brasil (IAB); Rubens Carmo Elias Filho - representante titular da Ordem</text:span><text:span text:style-name="T59"><text:s/>dos Advogados do Brasil (OAB);</text:span><text:span text:style-name="T60"><text:s/></text:span><text:span text:style-name="T61">Ricardo da Silva Bernabé - representante titular do Conselho Regional de Engenharia e Agronomia</text:span><text:span text:style-name="T62"><text:s/>do Estado de São Paulo (CREA);<text:s/></text:span><text:span text:style-name="T63">Ausências justificadas:<text:s/></text:span><text:span text:style-name="T64">Antônio Carlos Cintra do Amaral (SMJ) – por compromisso no mesmo horário;<text:s/></text:span><text:span text:style-name="T65">Maria Lucia Palma Latorre (SMJ)</text:span><text:span text:style-name="T66"><text:s/>– por questões de saúde.</text:span><text:span text:style-name="T67"><text:s/></text:span><text:span text:style-name="T68">Ausência não justificada: Alfredinho Alves Cavalcante (CMSP).</text:span><text:span text:style-name="T69"><text:s/></text:span><text:span text:style-name="T70">Participaram da reunião: Lucas de Moraes Coelho – Secretário Executivo do CONPRESP; Marisa Aparecida Bassi –<text:s/></text:span><text:span text:style-name="T71">Assessora</text:span><text:span text:style-name="T72"><text:s/>do CONPRESP; Silvana Gagliardi –<text:s/></text:span><text:span text:style-name="T73">Assessora</text:span><text:span text:style-name="T74"><text:s/>do CONPRESP; Fábio Dutra Peres – Assessor Jurídico da SMC; Juliana Mendes Prata</text:span><text:span text:style-name="T75"><text:s/>– Assessora do Gabinete do DPH;</text:span><text:span text:style-name="T76"><text:s/></text:span><text:span text:style-name="T77">Marina Chagas Brandão – Assessora do DPH;<text:s/></text:span><text:span text:style-name="T78">Ricardo Vaz Guimarães de Rosis – Supervisor da Supervisão de Salvaguarda (DPH-SS);</text:span><text:span text:style-name="T79"><text:s/></text:span><text:span text:style-name="T80">Rámilton Henrique Sawaya Sacamoto – advogado represen</text:span><text:span text:style-name="T81">tante da BJL Participações Ltda.<text:s/></text:span><text:span text:style-name="T82">1.<text:s/></text:span><text:span text:style-name="T83">Apresentação Geral</text:span><text:span text:style-name="T84">:</text:span><text:span text:style-name="T85"><text:s/></text:span><text:span text:style-name="T86">O Sr. Presidente do CONPRESP<text:s/></text:span><text:span text:style-name="T87">João Cury Neto</text:span><text:span text:style-name="T88"><text:s/></text:span><text:span text:style-name="T89">inicia a sessão de nº 72</text:span><text:span text:style-name="T90">8</text:span><text:span text:style-name="T91">,</text:span><text:span text:style-name="T92"><text:s/>agradecendo a presença dos conselheiros</text:span><text:span text:style-name="T93"><text:s/></text:span><text:span text:style-name="T94">presentes, e todos aqueles que estão nos acompanhando pelas redes sociais.</text:span><text:span text:style-name="T95"><text:s/></text:span><text:span text:style-name="T96">2. Comunicações / Informes da Presidência e dos Conselheiros</text:span><text:span text:style-name="T97">:<text:s/></text:span><text:span text:style-name="T98">2.1.</text:span><text:span text:style-name="T99"><text:s/></text:span><text:span text:style-name="T100">O Presidente informa que a reunião está sendo</text:span><text:span text:style-name="T101"><text:s/></text:span><text:span text:style-name="T102">realizada pela plataforma Microsoft Teams e transmitida ao vivo para toda a população através do canal do Youtube, nos termos da Portaria nº 40-SMC-G/2020 de 11 de maio de 2020</text:span><text:span text:style-name="T103">, cumprimentando a todos.</text:span><text:span text:style-name="T104"><text:s/></text:span><text:span text:style-name="T105">2.2.</text:span><text:span text:style-name="T106"><text:s/></text:span><text:span text:style-name="T107">Informa que a Ata</text:span><text:span text:style-name="T108"><text:s/>da reunião anterior de nº 72</text:span><text:span text:style-name="T109">7</text:span><text:span text:style-name="T110"><text:s/>realizada em<text:s/></text:span><text:span text:style-name="T111">08</text:span><text:span text:style-name="T112"><text:s/>de<text:s/></text:span><text:span text:style-name="T113">março</text:span><text:span text:style-name="T114"><text:s/>de 2021<text:s/></text:span><text:span text:style-name="T115">foi</text:span><text:span text:style-name="T116"><text:s/>aprovada pelos Conselheiros</text:span><text:span text:style-name="T117">, devendo ser</text:span><text:span text:style-name="T118"><text:s/>publicada no Diário Oficial da Cidade</text:span><text:span text:style-name="T119"><text:s/></text:span><text:span text:style-name="T120">(</text:span><text:span text:style-name="T121">DOC</text:span><text:span text:style-name="T122">)</text:span><text:span text:style-name="T123"><text:s/>de amanhã.</text:span><text:span text:style-name="T124"><text:s/></text:span><text:span text:style-name="T125">2.3.</text:span><text:span text:style-name="T126"><text:s/>Informa que foi publicado no DOC de 16 de março de 2021 o Título de Nomeação da Sra. Maria Emília Nascimento Santos como Diretora do DPH, dando-lhe as boas-vindas.</text:span><text:span text:style-name="T127"><text:s/></text:span><text:span text:style-name="T128">A conselheira Maria<text:s/></text:span><text:span text:style-name="T129">Emília</text:span><text:span text:style-name="T130"><text:s/></text:span><text:span text:style-name="T131">saúda o Presidente e demais conselheiros, dizendo estar muito feliz e<text:s/></text:span><text:span text:style-name="T132">que espera<text:s/></text:span><text:span text:style-name="T133">contribuir</text:span><text:span text:style-name="T134"><text:s/>a partir da experiência que tem na área de gestão pública e também do patrimônio, quando ficou quase 8 anos no IPHAN. Informa que hoje<text:s/></text:span><text:span text:style-name="T135">está impedida de</text:span><text:span text:style-name="T136"><text:s/>exercer seu voto, em razão de não ter sido empossada, mas que irá assistir<text:s/></text:span><text:span text:style-name="T137">à</text:span><text:span text:style-name="T138"><text:s/>reunião. O Presidente aproveita a ocasião para<text:s/></text:span><text:span text:style-name="T139">agradecer a conselheira Lícia de Olivei</text:span><text:span text:style-name="T140">ra pelo trabalho, contribuição,<text:s/></text:span><text:span text:style-name="T141">carinho e amizade.</text:span><text:span text:style-name="T142"><text:s/></text:span><text:span text:style-name="T143">2.</text:span><text:span text:style-name="T144">4</text:span><text:span text:style-name="T145">.</text:span><text:span text:style-name="T146"><text:s/>O Presidente informa que foi disponibilizada para ciência dos<text:s/></text:span><text:soft-page-break/><text:span text:style-name="T147">conselheiros a</text:span><text:span text:style-name="T148"><text:s/>Sentença</text:span><text:span text:style-name="T149"><text:s/>referente ao mandato de segurança impetrado por UBI Penha By Zimba SPE Empreendimentos contra o indeferimento pelo CONPRESP do projeto de construção na Rua Aquilino Vidal, 146 a 156 – Penha</text:span><text:span text:style-name="T150">.</text:span><text:span text:style-name="T151"><text:s/>O assessor jurídico da SMC</text:span><text:span text:style-name="T152">,</text:span><text:span text:style-name="T153"><text:s/>Dr. Fábio Dutra Per</text:span><text:span text:style-name="T154">es</text:span><text:span text:style-name="T155">,</text:span><text:span text:style-name="T156"><text:s/>complementa informando que o interessado obteve o primeiro alvará de aprovação de obra nova, e neste ínterim sobreveio a resolução do CONPRESP, devidamente homologada pelo Secretário Municipal de Cultura, que estabeleceu limite de<text:s/></text:span><text:span text:style-name="T157">gabarito</text:span><text:span text:style-name="T158">. Como<text:s/></text:span><text:span text:style-name="T159">ainda<text:s/></text:span><text:span text:style-name="T160">não havia o alvará de execução de obra</text:span><text:span text:style-name="T161"><text:s/>nova,<text:s/></text:span><text:span text:style-name="T162">após consulta à</text:span><text:span text:style-name="T163"><text:s/>PGM<text:s/></text:span><text:span text:style-name="T164">foi<text:s/></text:span><text:span text:style-name="T165">recomendado o indeferimento</text:span><text:span text:style-name="T166">. O</text:span><text:span text:style-name="T167"><text:s/>interessado não se conformou e<text:s/></text:span><text:span text:style-name="T168">entrou com M</text:span><text:span text:style-name="T169">anda</text:span><text:span text:style-name="T170">d</text:span><text:span text:style-name="T171">o de<text:s/></text:span><text:span text:style-name="T172">S</text:span><text:span text:style-name="T173">egura</text:span><text:span text:style-name="T174">nça</text:span><text:span text:style-name="T175">, que est</text:span><text:span text:style-name="T176">á julgado por uma S</text:span><text:span text:style-name="T177">entença de primeiro grau,<text:s/></text:span><text:span text:style-name="T178">mas<text:s/></text:span><text:span text:style-name="T179">que naturalmente haverá recurso de apelação.<text:s/></text:span><text:span text:style-name="T180">2.</text:span><text:span text:style-name="T181">5</text:span><text:span text:style-name="T182">.</text:span><text:span text:style-name="T183"><text:s/>Informo que o Sr. Rámilton Sacamoto, advogado representante da BJL Participações Ltda, item 1 da pauta, solicitou nova inscrição para participar da reunião de hoje,<text:s/></text:span><text:span text:style-name="T184">dessa vez para fazer uso da palavra. O Presidente ressalta que na última reunião nós nos compromissamos com o Sr. Rámilton</text:span><text:span text:style-name="T185"><text:s/>para que pudesse fazer suas considerações, propondo que no momento oportuno o mesmo possa se manifestar por 3 minutos. Não há óbices.<text:s/></text:span><text:span text:style-name="T186">2.</text:span><text:span text:style-name="T187">6</text:span><text:span text:style-name="T188">.<text:s/></text:span><text:span text:style-name="T189">É dado<text:s/></text:span><text:span text:style-name="T190">início aos trabalhos.</text:span><text:span text:style-name="T191"><text:s/></text:span><text:span text:style-name="T192">3.</text:span><text:span text:style-name="T193"><text:s/>Leitura, discussão e decisão dos seguintes processos e expedientes:<text:s/></text:span><text:span text:style-name="T194">3.</text:span><text:span text:style-name="T195">1</text:span><text:span text:style-name="T196">.</text:span><text:span text:style-name="T197"><text:s/>P</text:span><text:span text:style-name="T198">ROCESSOS PAUTADOS EM REUNIÕES ANTERIORES, PENDENTES DE DELIBERAÇÃO – RELATIVOS À APROVAÇÃO DE PROJETOS DE INTERVENÇÃO EM BENS PROTEGIDOS.<text:s/></text:span><text:span text:style-name="T199">3.2</text:span><text:span text:style-name="T200">. PROCESSOS PAUTADO</text:span><text:span text:style-name="T201">S PARA A 72</text:span><text:span text:style-name="T202">8</text:span><text:span text:style-name="T203">ª REUNIÃO ORDINÁRIA - RELATIVOS À APROVAÇÃO DE PROJETOS DE INTERVENÇÃO EM BENS PROTEGIDOS. 4</text:span><text:span text:style-name="T204">. TEMAS GERAIS.</text:span><text:span text:style-name="T205"><text:s/></text:span><text:span text:style-name="T206">5. EXTRAPAUTA.</text:span><text:span text:style-name="T207"><text:s/></text:span><text:span text:style-name="T208">1) PROCESSO: 6025.2020/0000047-9</text:span><text:span text:style-name="T209"><text:s/>- Interessado: BJL Participações Ltda / Silvia Soares de Paula Molessano. Assunto: Recurso – Remembramento de lotes. Endereço: Rua Lomas Valentina, 105 (Lotes 10 e 11) – Alto da Lapa. Relatores: Antônio Carlos Cintra do Amaral Filho / Maria Lucia Palma Latorre (SMJ). Vistas:<text:s/></text:span><text:span text:style-name="T210">Eneida de Almeida (IAB</text:span><text:span text:style-name="T211">).</text:span><text:span text:style-name="T212"><text:s/></text:span><text:span text:style-name="T213">A conselheira Eneida de Almeida passa a ler seu parecer, com texto compartilhado em tela.</text:span><text:span text:style-name="T214"><text:s/></text:span><text:span text:style-name="T215">Síntese:</text:span><text:span text:style-name="T216"><text:s/></text:span><text:span text:style-name="T217">Trata o presente de pedido de remembramento de dois lotes situados à Rua Lomas Valentinas, 105 (lote 10 e lote 11), no Alto da Lapa, bairro deste município. Os lotes estão em área protegida legalmente pelo instituto do tombamento de acordo com a Resolução 03/CONPRESP/2009 TOMBAMENTO DA AREA DO BAIRRO CITY LAPA e pela Resolução 25/92 - RETIFICACAO APT DA AREA DO BAIRRO CITY LAPA. O pedido foi feito pelo interessado em 19/12/2019, apresentando a documentação exigida pelo DPH para análise. Compõe a documentação técnica inicial apresentada pelo interessado, uma planta de localização mostrando os dois lotes, série de fotos da rua e dos lotes em questão com as construções existentes, levantamento planialtimétrico, Memorial descritivo do levantamento proposto com a Reforma de uma Residência Unifamiliar com aumento de área e plantas com o projeto proposto. O interessado pede uma análise também do pedido de reforma. O pedido foi encaminhado para análise em 14 de fevereiro de 2020 pelo Núcleo de projeto, restauro e conservação do DPH, sendo analisado pela arquiteta Vânia Katz em 20 de julho de 2020 (Parecer SMC/DPH-NPRC n. 031107883) com parecer contrário. O parecer da arquiteta mostra que a “testada do lote após remembramento ficará com 29<text:s/></text:span><text:soft-page-break/><text:span text:style-name="T218">metros de comprimento e o lote ficará com área total de 846 metros quadrados, ultrapassando as dimensões e áreas máximas dos lotes existentes na mesma testada de quadra”, desrespeitando, portanto, o Item V do Artigo 3 da Resolução 03/09 que regulamenta os casos de desdobros, desmembramentos e remembramentos da área. A arquiteta esclarece, ainda, que o pedido de reforma deve ser analisado no órgão municipal de licenciamento edilício, uma vez que o tema não compete análise pelo órgão municipal de preservação, dadas, neste caso, as características da proteção legal. Em 28/07/2020 o diretor do DPH, Sr. Marco Winther, endossou o parecer da arquiteta, encaminhando à Presidente do CONPRESP o parecer contrário ao pedido de remembramento (Informação SMC/DPH n. 031388294). Em 13/08/2020, o interessado apresenta ao DPH nova documentação intitulada “Parecer Urbanístico e Jurídico. Remembramento de Lotes, localizado no Loteamento City Lapa”, argumentando em favor do interesse do remembramento, assinado pela arquiteta Sra. Silvia Soares de Paula Molessano e pelo advogado Sr. Rámilton Sacamoto. Apresenta pedido de sustentação oral do processo na reunião do CONPRESP, anexando documento com a apresentação realizada em reunião ordinária e 10/08/2020. Após a apreciação pelo Conselho, o processo retorna para análise técnica do DPH, que é realizada pela arquiteta Vânia Katz (Parecer SMC/DPH-NPRC n.032770512), que mantém o parecer anterior com a indicação de que “o remembramento vai gerar o lote maior da testada de quadra em área e a maior testada em metros”. O Arquiteto Sr. Ricardo de Rosis (Coordenador do Núcleo de Projeto, Restauro e Salvaguarda) endossa o parecer da arquiteta, demostrando novamente que o remembramento pretendido resultará em lote de testada e de área maior do que as já existentes na quadra, contrariando o Item V do artigo 3o da Resolução n. 03/CONPRESP/2009 (SMC/DPH-NPRC n.032817694). Em 04/09/2020 o parecer é endossado pelo Diretor do DPH, Sr. Marco Winther, que o encaminha ao CONPRESP (Informação SMC/DPH No 032897699). O processo é então analisado pelo Conselheiro Relator Sr. Antônio Carlos Amaral Filho que argumenta que o caráter da Resolução no seu artigo 3o estabelece a análise da situação específica de cada local e de cada pedido de remembramento. A partir da argumentação do proponente da existência na fase de implantação do empreendimento da City Lapa de um lote vizinho maior do que o em questão, que, posteriormente, foi desmembrado resultando em lotes menores. Indica que verificando a documentação, averiguou que no momento da Resolução 03/09 o lote já estava desmembrado, sendo “a situação fática existente naquele momento em 2009 é que foi objeto de tombamento”. Com base nessa argumentação vota pelo indeferimento do pedido. O parecer foi acompanhado pelos Conselheiros que votaram de forma unânime pelo indeferimento do pedido na 721a Reunião do Conselho, realizada em 09/11/2020. O interessado entra com o recurso junto ao CONPRESP questionando o indeferimento e entram com recurso pedindo uma sustentação oral. O pedido retorna, uma vez mais, ao corpo técnico do DPH que reitera pela terceira vez o seu parecer (SMC/DPH-NPRC No 037687424), no que é endossado pelo coordenador técnico do DPH e pela diretora do DPH, Sra. Lícia Ferreira (Informação SMC/DPH n. 038313814). O processo retorna ao Conselheiro Sr. Antônio<text:s/></text:span><text:soft-page-break/><text:span text:style-name="T219">Carlos Amaral Filho, que, desta, feita defere o pedido (Manifestação SGM/GAB 039063050 SEI 6025.2020/0000047-9), acatando os argumentos do interessado de que há outros lotes nas imediações do terreno pretendido ao remembramento que tem testadas maiores e de que os traçados de contorno circular (sic) levam a que a métrica de testada maior do remembramento não cause danos à ambiência do bem tombado. Para o conselheiro, não há possibilidade de estabelecer uma causalidade imediata entre o remembramento pretendido e uma violação do bem tombado pelo adensamento populacional. Vota pelo deferimento do pedido. Após a leitura do relato, seguiram-se discussões acerca dos parâmetros de referência para a análise dos remembramentos, desmembramentos, e dos pedidos de autorização para intervenção nos bairros tombados. As intervenções dos conselheiros convergiam no sentido de se reconhecer a complexidade da situação e que haveria de se encontrar um equilíbrio entre as proposições de parâmetros mais objetivos e as apreciações de teor histórico-crítico, que fundamentam as medidas de proteção do patrimônio. O conselheiro Ricardo Ferrari observa que o exame de pedidos deferidos ou indeferidos, e de seus motivos, poderiam contribuir para esclarecer eventuais dúvidas. Com base nas considerações apresentadas, o sr. Guilherme H. F. Del’Arco, na condição de Presidente do Conselho, sugeriu a retirada do processo de pauta para que, após a reflexão de todos os conselheiros, retornasse à pauta da reunião sucessiva. A Secretaria Executiva do CONPRESP e do DPH informa que, nas buscas realizadas em seus arquivos, não encontrou nenhum outro processo relativo a remembramento, além do caso em tela. Na reunião sucessiva, 726ª, a Conselheira Sra. Maria Lúcia P. Latorre (SMJ/GAB 040008106), suplente da SMJ, vota pelo deferimento do remembramento dos lotes 10 e 11 da rua Lomas Valentinas, confirmando o entendimento anteriormente manifestado pelo conselheiro titular, Sr. Antonio Carlos C. do Amaral Filho. Segue o pedido de vistas do Conselheiro Sr. Ricardo F. Nogueira, representante da SMUL (U), que acolhe as razões do voto da Sra. Conselheira Maria Lúcia P. Latorre, manifestando o parecer favorável ao deferimento do pedido de remembramento, condicionando-o, porém, ao uso unifamiliar do imóvel. Após essa manifestação de voto do Conselheiro Sr. Ricardo F. Nogueira, os Conselheiros receberam um informe do Dr. Fábio Dutra Peres, via e-mail datado de 18/03/2021, no qual reiterou sua manifestação verbal na 727ª Reunião, “no sentido da impossibilidade jurídica do CONPRESP determinar, em resolução de tombamento ou em decisão de caso concreto para certo imóvel, o uso para o bem tombado ou ainda situado em bairro tombado (tombamento ambiental)". Esse é o relato. Considerando as manifestações do interessado que, em seus reiterados recursos nos quais contesta o indeferimento do pedido de remembramento, alega que "a Resolução nº 03/CONPRESP/2009 não proíbe remembramento que resulte em área ou dimensão maior do que os lotes existentes na mesma testada de quadra, apenas estabelece que estes elementos deverão ser considerados pelo CONPRESP quando da análise do caso concreto". E, considerando que essa argumentação é reiterada pelo relator Sr. Antônio Carlos Amaral Filho, ao emitir seu parecer favorável ao remembramento, argumentamos que, efetivamente, a Resolução não proíbe<text:s/></text:span><text:soft-page-break/><text:span text:style-name="T220">peremptoriamente o remembramento. Entretanto, ao expressar que a análise “levará em consideração as áreas e dimensões dos lotes existentes na mesma testada de quadra”, a nosso ver, concede ao DPH a faculdade de definir quais são as restrições indispensáveis para resguardar a ambiência local, a qualidade da paisagem e o padrão de ocupação, atributos fundamentais aos quais se atribui valor. Recorrendo ao próprio relato do Conselheiro Sr. Antônio Carlos Amaral Filho, apresentado na 725ª Reunião, de que "cumpre a nós analisar de que forma o caso concreto afeta a ambiência local", cabe ressaltar que a limitação da área do lote e da dimensão da testada, impedindo que ultrapasse a medida dos demais lotes da quadra, é precisamente o parâmetro adotado pelo corpo técnico do DPH - conforme as manifestações já mencionadas nos Pareceres SMC/DPH-NPRC 031107883, 032770512 e 037687424 -, para inibir as alterações que possam afetar a ambiência local, resguardando, assim, a "extraordinária qualidade ambiental e paisagística decorrentes do padrão de uso e ocupação dos lotes (...)", objeto de atenção da resolução de tombamento. Após análise técnica, estamos em acordo com o parecer do DPH, pois verificando a área, está claro que a ambiência está preservada e o remembramento causará transformações indesejadas a essa ambiência local, na medida em que modifica as formas de ocupação e o parcelamento do solo e, consequentemente, a paisagem urbana da área tombada. Acompanhamos, portanto, a manifestação do corpo técnico do DPH/SMC, desfavorável ao remembramento solicitado.<text:s/></text:span><text:span text:style-name="T221">Em seguida, a palavra é aberta ao Sr. Rámilto</text:span><text:span text:style-name="T222">n</text:span><text:span text:style-name="T223"><text:s/>Sacamoto que passa a apresentar suas considerações</text:span><text:span text:style-name="T224">, reiterando os fundamentos do conselheiro relator que se manifest</text:span><text:span text:style-name="T225">ou</text:span><text:span text:style-name="T226"><text:s/>favorável ao pedido de remembramento</text:span><text:span text:style-name="T227">, com tela compartilhada. É informado pelo chat da reunião o tempo restante dos 3 minutos de fala.</text:span><text:span text:style-name="T228"><text:s/></text:span><text:span text:style-name="T229">Com base na pesquisa feita na reunião de nº 726, onde não foram encontrados outros processo</text:span><text:span text:style-name="T230">s</text:span><text:span text:style-name="T231"><text:s/>de remembramento na área da City Lapa</text:span><text:span text:style-name="T232">, entende que o CONPRESP não tem um padrão de análise anterior que poderia tornar esse cálculo matemático uma restrição a ser considerada.<text:s/></text:span><text:span text:style-name="T233">Conclui informando que foi enviada um a carta</text:span><text:span text:style-name="T234"><text:s/>de não oposição à aprovação do remembramento condicionada ao uso unifamiliar, conforme proposta do conselheiro Ricardo Ferrari na reunião anterior, em atenção à sugestão dada pelo Secretário Executivo, justificando que o uso unifamiliar é uma restrição da própria restrição contratual.</text:span><text:span text:style-name="T235"><text:s/></text:span><text:span text:style-name="T236">Após essa carta e e-mail terem sido repassados aos conselheiros, e com base na manifestação do Dr. Fábio Dutra Peres, o Presidente ressalta que<text:s/></text:span><text:span text:style-name="T237">temos que nos manifestar apenas sobre o pedido de remembramento, e não sobre o u</text:span><text:span text:style-name="T238">so do imóvel, passando a ler trecho da manifestação.<text:s/></text:span><text:span text:style-name="T239">Síntese:<text:s/></text:span><text:span text:style-name="T240">Reitero minha manifestação verbal no sentido</text:span><text:span text:style-name="T241"><text:s/>da impossibilidade jurídica do CONPRESP determinar,</text:span><text:span text:style-name="T242"><text:s/>em resolução de tombamento ou em decisão de caso concreto e para certo imóvel,</text:span><text:span text:style-name="T243"><text:s/></text:span><text:span text:style-name="T244">o uso para o bem tombado ou ainda situado em bairro to</text:span><text:span text:style-name="T245">mbado (tombamento ambiental).<text:s/></text:span><text:span text:style-name="T246">A jurisprudência do STF é no sentido de impossibilidade do tombamento do uso.  Já houve parecer da PGM neste sentido para o caso do tombamento do Cine Belas Artes.</text:span><text:span text:style-name="T247"><text:s/></text:span><text:span text:style-name="T248">Para casos como o Cine Bel</text:span><text:span text:style-name="T249">as Artes foi criada a ZEPEC-APC</text:span><text:span text:style-name="T250"><text:s/>e o mencionado cinema é a primeira e por enquanto única ZEPEC-APC do município de São Paulo.</text:span><text:span text:style-name="T251"><text:s/></text:span><text:span text:style-name="T252">Concordo com o Dr. Rámilton Sacamoto que o uso de imóveis deve ser determinado<text:s/></text:span><text:soft-page-break/><text:span text:style-name="T253">pela lei de zoneamento e como já decidiu o STJ pelas restrições contratuais ou convencionais vigentes</text:span><text:span text:style-name="T254">.</text:span><text:span text:style-name="T255"><text:s/></text:span><text:span text:style-name="T256">Com relação às sínteses feitas pelo interessado, a</text:span><text:span text:style-name="T257"><text:s/>conselheira Eneida de Almeida</text:span><text:span text:style-name="T258"><text:s/>informa que elas são seletiva</text:span><text:span text:style-name="T259">s</text:span><text:span text:style-name="T260"><text:s/>na medida em favore</text:span><text:span text:style-name="T261">cem</text:span><text:span text:style-name="T262"><text:s/>a sua posição. Diz que não é correto dizer que não haja metodologia por parte do DPH quando analisa esses processos e quando encaminha seus pareceres. Há sim uma resolução que é considerada e que seu texto tem sido levado em conta, ainda que não expresse cabalmente que não devam ser feitos os remembramentos, e por isso estamos aqui discutindo em que termos esses remembramentos podem ser autorizados ou não.<text:s/></text:span><text:span text:style-name="T263">Que seja esse remembramento absolutamente benéfico para a cidade, entende ser uma questão discutível, e é nessa medida que Flávia Brito do Nascimento e eu analisamos tecnicamente a situação, e por isso votamos pelo indeferimento do pedido, tendo em vista que esse remembramento traz um a situação indesejada do ponto de vista<text:s/></text:span><text:span text:style-name="T264">de<text:s/></text:span><text:span text:style-name="T265">que até hoje essa paisagem e qualidade ambiental est</text:span><text:span text:style-name="T266">ão</text:span><text:span text:style-name="T267"><text:s/>resguardada</text:span><text:span text:style-name="T268">s</text:span><text:span text:style-name="T269">.</text:span><text:span text:style-name="T270"><text:s/></text:span><text:span text:style-name="T271">Obviamente estamos considerando o direito do proprietário, mas considerando também que o direito de preservação extrapola essa dimensão individual e essa pretensão do proprietário, considerando que o interesse de preservação é um interesse coletivo.</text:span><text:span text:style-name="T272"><text:s/></text:span><text:span text:style-name="T273">É dado início à votação<text:s/></text:span><text:span text:style-name="T274">com a tela de apuração dos votos compartilhada.<text:s/></text:span><text:span text:style-name="T275">O Secretário Executivo questiona o Dr. Fábio Dutra Peres se podemos considerar o voto do conselheiro relator, representante da SMJ, que apesar de sua ausência nesta reunião, já se manifestou nos auto</text:span><text:span text:style-name="T276">s por mais de um</text:span><text:span text:style-name="T277">a</text:span><text:span text:style-name="T278"><text:s/>vez, constando em Ata e sendo citado, inclusive, nessa manifestação da conselheira Eneida.</text:span><text:span text:style-name="T279"><text:s/></text:span><text:span text:style-name="T280">O Dr. Fábio entende que sim, pois ele já expressou seu voto.</text:span><text:span text:style-name="T281"><text:s/></text:span><text:span text:style-name="T282">Após o conselheiro Roberto Gazarini Dutra acompanhar o voto do conselheiro relator original do caso, a conselheira Eneida de Almeida comenta que o primeiro parecer do relator foi contrário ao pedido, e após o segundo é que se manifestou favoravelmente ao pedido.</text:span><text:span text:style-name="T283"><text:s/></text:span><text:span text:style-name="T284">O conselheiro Roberto lembra que esse primeiro parecer foi antes do recurso, e que após, tanto o parecer do conselheiro titular da SMJ, quanto da conselheira suplente, foram favoráveis. O Secretário Executivo esclarece que no primeiro parecer, referente ao pedido de remembramento de lotes, o conselheiro Antônio Carlos (SMJ) se manifestou contrário. Após indeferimento<text:s/></text:span><text:span text:style-name="T285">do pedido<text:s/></text:span><text:span text:style-name="T286">pelo Conselho, os interessados entraram com recurso</text:span><text:span text:style-name="T287">, e que o expediente retornou para relatoria do conselheiro Antônio Carlos, que a partir daí, se manifestou favoravelmente ao recurso apresentado. Ressalta que o que se discutiu e que está sendo votado, é o recurso apresentado com vistas ao remembramento de lotes, agradecendo a contribuição da conselheira Eneida e do conselheiro Roberto.</text:span><text:span text:style-name="T288"><text:s/></text:span><text:span text:style-name="T289">Decisão:<text:s/></text:span><text:span text:style-name="T290">Por maioria de votos dos<text:s/></text:span><text:span text:style-name="T291">conselheiros presentes, com voto contrário da conselheira representante do IAB,</text:span><text:span text:style-name="T292"><text:s/>e com abstenção de voto da conselheira representante do DPH nos termos do Informe nº 2.3,<text:s/></text:span><text:span text:style-name="T293">o Conselho manifestou-se<text:s/></text:span><text:span text:style-name="T294">FAVORAVELMENTE<text:s/></text:span><text:span text:style-name="T295">ao<text:s/></text:span><text:span text:style-name="T296">RECURSO</text:span><text:span text:style-name="T297"><text:s/>apresentado com vistas ao<text:s/></text:span><text:span text:style-name="T298">REMEMBRAMENTO DE LOTES</text:span><text:span text:style-name="T299"><text:s/>na<text:s/></text:span><text:span text:style-name="T300">RUA LOMAS VALENTINA nº 105 – ALTO DA LAPA.<text:s/></text:span><text:span text:style-name="T301">2)</text:span><text:span text:style-name="T302"><text:s/></text:span><text:span text:style-name="T303">PROCESSO: 6025.2020/0009018-4</text:span><text:span text:style-name="T304"><text:s/>- Interessado: Vanderi Antão Ruviaro / Yara Silvia Tucunduva. Assunto: Restauro. Endereço: Rua Major Diogo, 784 – Bela Vista. Relatores: Guilherme Henrique Fatorelli Del’Arco / Roberto Gazarini Dutra (SMUL-L).</text:span><text:span text:style-name="T305"><text:s/></text:span><text:span text:style-name="T306">O conselheiro Roberto Dutra passa a ler seu relato, com<text:s/></text:span><text:soft-page-break/><text:span text:style-name="T307">texto compartilhado em tela.<text:s/></text:span><text:span text:style-name="T308">Síntese:<text:s/></text:span><text:span text:style-name="T309">Trata o presente de pedido de aprovação de projeto de restauro em imóvel residencial tombado conforme previsão do termo de cooperação nº 007/2019 (Resolução 22/CONPRESP/2002), classificado com nível de preservação 3 (NP3) que determina a<text:s/></text:span><text:span text:style-name="T310">“Preservação parcial do bem tombado. Quando se tratar de imóvel deverão ser mantidas as características externas, a ambiência e a coerência com o imóvel vizinho classificado como NP1 e NP2, bem como deverá estar prevista a possibilidade de recuperação das características arquitetônicas originais".<text:s/></text:span><text:span text:style-name="T311">A proposta se baseia na manutenção da legibilidade do bem tombado, incluindo a manutenção do telhado, recomposição e tratamento das portas e caixilharias, abertura de janela na cozinha, recomposição de pisos faltantes da cozinha e construção de anexo aos fundos, seguindo a projeção do volume da edificação. Para tal, foram protocolados os seguintes documentos: Registro do Imóvel (SEI no 029901511), documentos dos interessados (SEI no 029901628), cópia de documento do CAU (SEI no 029901714), termo de compromisso (SEI no 029901778), contexto Histórico (SEI no 029901819), relatório Fotográfico (SEI no 029901888), levantamento Métrico (SEI no 029901957), mapeamento de Danos (SEI no 029902001), projeto de Restauro (SEI no 029902048) em uma primeira entrega. Após análise, foi protocolado memorial justificativo (SEI no 031733374), relatório (SEI no 031733377), contexto histórico (SEI no 031733376) em resposta ao “comunique-se” que solicitava alguns ajustes, como a explicação da escolha da telha tipo “capa e canal” em detrimento da tipo “francesa”, aplicação de uma pintura mais porosa para o revestimento como à base de cal ou silicato de potássio, entrega de um memorial fotográfico e a realização de decapagem e complemento do contexto histórico. Foi apresentado no segundo “comunique-se”, carta a qual o interessado se compromete a cumprir com as exigências estabelecidas (utilizar tinta porosa nas obras das fachadas e apresentar, durante a decapagem das paredes externas, relatório indicando cores de vedações e elementos decorativos e elevação + cromática), (SEI no 033953902) e tabela de atividades versus tempo e manual detalhando cada uma das ações (SEI no 035302427). Em terceiro “comunique-se”, (SEI 037618761), foi solicitado a apresentação de prospecções na fachada tombada e em seus elementos decorativos e um relatório correspondente contendo fotografias, registro da estratigrafia (camadas) e elevações que apresentassem a proposta cromática com indicação das cores pretendidas conforme catálogo Pantone. Como resposta, os interessados apresentaram relatório de pesquisa cromática (SEI no 038998479, relatório de prospecção (SEI no 038998544) e complementações solicitadas (SEI no040048820). Foram apresentadas 02 (duas) simulações cromáticas para o revestimento da fachada; o primeiro em tons de lilás (consoante a decapagem realizada, é a cor primitiva da edificação); segundo em tons de ocre (conforme as arquitetas, se integraria melhor na paisagem do entorno). Por se tratar de um imóvel tombado em nível de Preservação 3 (NP3) e ter cumprido todas as exigências para que fosse mantida a ambiência e as características externas, assim como buscou recuperar as características originais, o restauro se revela necessário e o projeto se mostra apto a ser executado. Portanto, informamos ser favoráveis à proposta. Com o<text:s/></text:span><text:soft-page-break/><text:span text:style-name="T312">nosso voto, submetemos o presente para apreciação dos demais pares deste conselho.<text:s/></text:span><text:span text:style-name="T313">O Presidente comenta que o parecer do DPH era composto por duas diretrizes, questionando se o conselheiro relator acompanha essas condicionantes.</text:span><text:span text:style-name="T314"><text:s/></text:span><text:span text:style-name="T315">O conselheiro Roberto Dutra diz que as diretrizes propostas pelo DPH são, principalmente, em relação<text:s/></text:span><text:span text:style-name="T316">a</text:span><text:span text:style-name="T317"><text:s/>essas duas simulações cromáticas, sendo colocada essa opção para o proprietário. Dessa forma, não vê óbices em seguir o parecer nos moldes do DPH.</text:span><text:span text:style-name="T318"><text:s/></text:span><text:span text:style-name="T319">Decisão:<text:s/></text:span><text:span text:style-name="T320">Por<text:s/></text:span><text:span text:style-name="T321">unanimidade</text:span><text:span text:style-name="T322"><text:s/>de votos dos<text:s/></text:span><text:span text:style-name="T323">conselheiros presentes, com abstenção de voto da conselheira representante do DPH nos termos do Informe nº 2.3, o Conselho manifestou-se<text:s/></text:span><text:span text:style-name="T324">PARCIALMENTE F</text:span><text:span text:style-name="T325">AVOR</text:span><text:span text:style-name="T326">Á</text:span><text:span text:style-name="T327">VEL<text:s/></text:span><text:span text:style-name="T328">ao projeto de<text:s/></text:span><text:span text:style-name="T329">RESTAURO</text:span><text:span text:style-name="T330"><text:s/>do imóvel situado na<text:s/></text:span><text:span text:style-name="T331">RUA MAJOR DIOGO nº 784 – BELA VISTA,<text:s/></text:span><text:span text:style-name="T332">devendo serem atendidas as</text:span><text:span text:style-name="T333"><text:s/>SEGUINTES DIRETRIZES:<text:s/></text:span><text:span text:style-name="T334">i</text:span><text:span text:style-name="T335">)</text:span><text:span text:style-name="T336"><text:s/></text:span><text:span text:style-name="T337">Considerando as duas simulações cromáticas apresentadas no documento SEI </text:span><text:a xlink:href="https://sei.prefeitura.sp.gov.br/sei/controlador.php?acao=protocolo_visualizar&amp;id_protocolo=42189275&amp;id_procedimento_atual=32485878&amp;infra_sistema=100000100&amp;infra_unidade_atual=110002307&amp;infra_hash=87859a0dc41aab6a595399e8b000fce267cba7009868b59ba04e53e7fd1d7f06" office:target-frame-name="_blank" xlink:show="new"><text:span text:style-name="T338">038998544</text:span></text:a><text:span text:style-name="T339">, correspondentes às camadas I e II, e com base nos argumentos constantes do item 4 do documento SEI </text:span><text:a xlink:href="https://sei.prefeitura.sp.gov.br/sei/controlador.php?acao=protocolo_visualizar&amp;id_protocolo=43285678&amp;id_procedimento_atual=32485878&amp;infra_sistema=100000100&amp;infra_unidade_atual=110002307&amp;infra_hash=af1f5b6244db41eae6fca8304da835d7dcb817d14200ac8c30e62c77a6328128" office:target-frame-name="_blank" xlink:show="new"><text:span text:style-name="T340">040048820</text:span></text:a><text:span text:style-name="T341">, entendemos que ambas as propostas se mostram adequadas, recomendando que a decisão seja tomada pelos proprietários do imóvel, em comum acordo com as arquitetas responsáveis pelo projeto;<text:s/></text:span><text:span text:style-name="T342">ii</text:span><text:span text:style-name="T343">)</text:span><text:span text:style-name="T344"><text:s/>A proposta cromática escolhida, conforme item 1 retro, poderá ser aplicada sobre as demais camadas existentes, remanescentes, mantendo assim o registro das sucessivas pinturas realizadas ao longo do tempo, caso as arquitetas responsáveis pelo projeto </text:span><text:span text:style-name="T345">não</text:span><text:span text:style-name="T346"> </text:span><text:span text:style-name="T347">identifiquem a presença de camadas de tinta filmogênica e/ou de camadas de tinta sem ancoragem adequada (o que traria problemas para o resultado esperado), bem como no caso dos ornatos, molduras e frisos </text:span><text:span text:style-name="T348">não</text:span><text:span text:style-name="T349"> terem sua forma comprometida pelas sucessivas camadas de tinta. Na ocorrência de alguma dessas condições descritas, deverá ser realizada decapagem.</text:span><text:span text:style-name="T350"><text:s/></text:span><text:span text:style-name="T351">3)<text:s/></text:span><text:span text:style-name="T352">PROCESSO: 6025.2020/0017888-0</text:span><text:span text:style-name="T353"><text:s/>- Interessado: Gicepe - Administração e Participações Ltda / Telxius Torres Brasil Ltda. Assunto: Instalação de Estação Rádio Base (ERB). Endereço: Rua Minas Gerais, 316 – Consolação. Relatores: Rubens Carmo Elias Filho / Sérgio Quintero (OAB).</text:span><text:span text:style-name="T354"><text:s/></text:span><text:span text:style-name="T355">O conselheiro Rubens Elias Filho comenta que nos itens 3 e 4, ambos sob sua relatoria, o DPH teve como razões de decidir, tratando exatamente de E</text:span><text:span text:style-name="T356">stação Rádio Base (E</text:span><text:span text:style-name="T357">RB</text:span><text:span text:style-name="T358">)</text:span><text:span text:style-name="T359"><text:s/>em bairros ambientais, um relatório produzido em conjunto com IPHAN, CONDEPHAAT e DPH que traz argumentação de que em bairros ambientais<text:s/></text:span><text:span text:style-name="T360">não<text:s/></text:span><text:span text:style-name="T361">será</text:span><text:span text:style-name="T362"><text:s/>permitida a instalação de torres ou mastr</text:span><text:span text:style-name="T363">os.</text:span><text:span text:style-name="T364"><text:s/></text:span><text:span text:style-name="T365">Os<text:s/></text:span><text:span text:style-name="T366">equipamentos regulares já existentes</text:span><text:span text:style-name="T367"><text:s/>não poderão ser substituídos, salvo impossibilidade técnica, e desde que com equipamentos de menos impacto.<text:s/></text:span><text:span text:style-name="T368">Em resumo, nos dois casos tratando-se de bairro ambiental, a decisão teve como principal fundamento esse relatório. Comenta que esse relatório se trata de uma proposta de diretrizes para implantação de torres, antenas e ERB’s em bens sob competência dos órgãos de preservação, e que sua dúvida é se essas diretrizes teria</text:span><text:span text:style-name="T369">m</text:span><text:span text:style-name="T370"><text:s/>sido incorporada</text:span><text:span text:style-name="T371">s</text:span><text:span text:style-name="T372"><text:s/>em alguma resolução ou não, para que ela realmente tivesse efeito em relação<text:s/></text:span><text:span text:style-name="T373">a</text:span><text:span text:style-name="T374"><text:s/>terceiros, e a informação recebida em consulta ao DPH e ao assessor jurídico Dr. Fábio Dutra Peres, é que elas não foram incorporadas às resoluções, e por isso gostaria de sugerir que os itens 3 e 4 retornem ao DPH para que apreciem sem<text:s/></text:span><text:span text:style-name="T375">a aplicação desse relatório que envolve as ERB’s, de modo que a análise seja feita pelo CONPRESP sem trazer como fundamento ao indeferimento esse relatório. Sendo esse<text:s/></text:span><text:soft-page-break/><text:span text:style-name="T376">seu posicionamento, considera ainda que esse tema seja muito oportuno frente às últimas informações que tivemos relativos à legislação municipal que disciplina as ERB’s igualmente, entendendo que vale retomarmos essa discussão.</text:span><text:span text:style-name="T377"><text:s/></text:span><text:span text:style-name="T378">O conselheiro Roberto Dutra comenta que já houve uma decisão de inconstitucionalidade da lei municipal de ERB. A leitura feita é que a legislação municipal<text:s/></text:span><text:span text:style-name="T379">se<text:s/></text:span><text:span text:style-name="T380">chocaria com a legislação federal sobre o assunto, inclusive<text:s/></text:span><text:span text:style-name="T381">que<text:s/></text:span><text:span text:style-name="T382">a legislação atual não trata das novas tecnologias, e se não lhe falha<text:s/></text:span><text:span text:style-name="T383">a<text:s/></text:span><text:span text:style-name="T384">memória, há uma discussão no âmbito executivo de uma proposição normativa a respeito desse assunto. É salutar não<text:s/></text:span><text:span text:style-name="T385">nos<text:s/></text:span><text:span text:style-name="T386">pr</text:span><text:span text:style-name="T387">ecipitarmos nesse momento. Não havendo manifestação contrária, a sugestão é acatada pelo Conselho.<text:s/></text:span><text:span text:style-name="T388">O</text:span><text:span text:style-name="T389">S</text:span><text:span text:style-name="T390"><text:s/>PROCESSO</text:span><text:span text:style-name="T391">S REFERENTES AOS ITENS 3 E 4 DA PAUTA</text:span><text:span text:style-name="T392"><text:s/>RETORNAR</text:span><text:span text:style-name="T393">ÃO AO DPH PARA</text:span><text:span text:style-name="T394"><text:s/>APRECIAÇÃO SEM A FUNDAMENTAÇÃO DO RELATÓRIO CRIADO PELO IPHAN, CONDEPHAAT E DPH.</text:span><text:span text:style-name="T395"><text:s/></text:span><text:span text:style-name="T396">4)<text:s/></text:span><text:span text:style-name="T397">PROCESSO: 6025.2020/0020678-6</text:span><text:span text:style-name="T398"><text:s/>- Interessado: Condomínio Conjunto Democrata / Telxius Torres Brasil Ltda. Assunto: Instalação de Estação Rádio Base (ERB). Endereço: Rua Presidente Antônio Cândido, 94/98 – Lapa. Relatores: Rubens Carmo Elias Filho / Sérgio Quintero (OAB).</text:span><text:span text:style-name="T399"><text:s/></text:span><text:span text:style-name="T400">OS PROCESSOS REFERENTES AOS ITENS 3 E 4 DA PAUTA RETORNARÃO AO DPH PARA APRECIAÇÃO SEM A FUNDAMENTAÇÃO DO RELATÓRIO CRIADO PELO IPHAN, CONDEPHAAT E DPH.</text:span><text:span text:style-name="T401"><text:s/></text:span><text:span text:style-name="T402">5)</text:span><text:span text:style-name="T403"><text:s/>PROCESSO: 6025.2020/0021861-0<text:s/></text:span><text:span text:style-name="T404">- Interessado: DPH / CONPRESP. Assunto: Aplicação de multa FUNCAP. Endereço: Rua Conselheiro Ramalho, 903 e 999 – Bela Vista. Relatores: Ricardo Ferrari Nogueira / Marcela Evans Soares (SMUL-U).</text:span><text:span text:style-name="T405"><text:s/></text:span><text:span text:style-name="T406">A conselheira Marcela Soares se apresenta aos conselheiros,<text:s/></text:span><text:span text:style-name="T407">tendo em vista</text:span><text:span text:style-name="T408"><text:s/>ser a primeira vez que participa da reunião</text:span><text:span text:style-name="T409"><text:s/>do CONPRESP</text:span><text:span text:style-name="T410">. Informa estar substituindo o conselheiro titular Ricardo Ferrari, que não pôde comparecer.<text:s/></text:span><text:span text:style-name="T411">Em seguida passa ler seu parecer, com o texto compartilhado em tela.<text:s/></text:span><text:span text:style-name="T412">Síntese:</text:span><text:span text:style-name="T413"><text:s/></text:span><text:span text:style-name="T414">O presente trata-se de pedido de análise e avaliação a respeito de uma obra situada no Bairro da Bela vista, região central de São Paulo, (documentos SEI034992296, 034992533, 034992727, 034992828, 034992933), situado em imóvel atingido pelas Resoluções nº 22/CONPRESP/2002. O Artigo 3º desta resolução delibera que: "As intervenções que impliquem em reforma com modificação de área construída, demolição ou nova construção, que venham a ser feitas nos imóveis públicos e particulares localizados nos espaços envoltórios dos bens tombados, descritos no artigo 2º, deverão ter coerência com o imóvel vizinho classificado como NP1, ou NP2 ou NP3, e deverão ser previamente aprovadas pelo Departamento do Patrimônio Histórico e pelo CONPRESP, de acordo com a Lei no 10.032/85". O imóvel foi completamente demolido (documento SEI 036373986), sem alvará de demolição concedido pela Subprefeitura da Sé (SEI 038831367) e sem aprovação de DPH (SEI 035642863), portanto, a intervenção está sendo feita irregularmente. Recomendamos que, por se tratar de um imóvel localizado em área envoltória, e por não ter respeitado a Resolução 22/CONPRESP/2002, além de ter executado uma demolição sem alvará da Subprefeitura, havendo inclusive o risco de causar danos ao imóvel tombado, que o responsável pague a multa FUNCAP, segundo o Anexo II - Quadro I, do Decreto no 54.805/2014, onde prevê multa de 10% do valor venal do terreno para intervenção sem prévia autorização. Fica recomendado também, que o responsável arque com<text:s/></text:span><text:soft-page-break/><text:span text:style-name="T415">a ocorrência de possíveis danos causados no imóvel vizinho tombado, segundo Anexo I - Quadro I, do Decreto no 54.805/2014. Para tal, a Subprefeitura da Sé deve relatar se houveram danificações. É como voto, submetendo o parecer aos meus demais pares.</text:span><text:span text:style-name="T416"><text:s/></text:span><text:span text:style-name="T417">Decisão:<text:s/></text:span><text:span text:style-name="T418">Por<text:s/></text:span><text:span text:style-name="T419">unanimidade d</text:span><text:span text:style-name="T420">e votos dos<text:s/></text:span><text:span text:style-name="T421">conselheiros presentes, com abstenção de voto da conselheira representante do DPH nos termos do Informe nº 2.3, o Conselho manifestou-se<text:s/></text:span><text:span text:style-name="T422">FAVORAVELMENTE<text:s/></text:span><text:span text:style-name="T423">à</text:span><text:span text:style-name="T424"><text:s/></text:span><text:span text:style-name="T425">APLICAÇÃO DE MULTA FUNCAP</text:span><text:span text:style-name="T426"><text:s/>a</text:span><text:span text:style-name="T427">os proprietários do imóvel situado na<text:s/></text:span><text:span text:style-name="T428">RUA CONSELHEIRO RAMALHO nº 903 e 909 – BELA VISTA</text:span><text:span text:style-name="T429">,<text:s/></text:span><text:span text:style-name="T430">recomendando-se</text:span><text:span text:style-name="T431"><text:s/>que</text:span><text:span text:style-name="T432"><text:s/></text:span><text:span text:style-name="T433">o responsável arque com a ocorrência de possíveis danos causados no imóvel vizinho tombado, segundo Anexo I - Quadro I, do Decreto no 54.805/2014. Para tal, a Subprefeitura da Sé deve relatar se houveram danificações.</text:span><text:span text:style-name="T434"><text:s/></text:span><text:span text:style-name="T435">6)<text:s/></text:span><text:span text:style-name="T436">PROCESSO: 6025.2020/0010911-0</text:span><text:span text:style-name="T437"><text:s/>- Interessado: DPH / CONPRESP / Mitra Arquidiocesana de São Paulo. Assunto: Aplicação de multa FUNCAP. Endereço: Rua dos Aflitos, 70 – Liberdade. Relatores: Antônio Carlos Cintra do Amaral Filho / Maria Lucia Palma Latorre (SMJ).<text:s/></text:span><text:span text:style-name="T438">Considerando a ausência dos<text:s/></text:span><text:span text:style-name="T439">conselheiros<text:s/></text:span><text:span text:style-name="T440">representantes da SMJ,<text:s/></text:span><text:span text:style-name="T441">o Presidente informa que este caso será discutido na próxima reunião.<text:s/></text:span><text:span text:style-name="T442">O PROCESSO SERÁ DISCUTIDO NA PRÓXIMA REUNIÃO.</text:span><text:span text:style-name="T443"><text:s/></text:span><text:span text:style-name="T444">4.1.</text:span><text:span text:style-name="T445"><text:s/></text:span><text:span text:style-name="T446">Por solicitação do Presidente</text:span><text:span text:style-name="T447"><text:s/></text:span><text:span text:style-name="T448">João Cury</text:span><text:span text:style-name="T449">, o Secretário Executivo passa a ler o resultado das votações, com imagem compartilhada em tela.</text:span><text:span text:style-name="T450"><text:s/></text:span><text:span text:style-name="T451">4.</text:span><text:span text:style-name="T452">2</text:span><text:span text:style-name="T453">.</text:span><text:span text:style-name="T454"><text:s/></text:span><text:span text:style-name="T455">Nada mais havendo a ser discutido,<text:s/></text:span><text:span text:style-name="T456">o Presidente<text:s/></text:span><text:span text:style-name="T457">agradece a participação de todos os conselheiros</text:span><text:span text:style-name="T458"><text:s/></text:span><text:span text:style-name="T459">e do assessor jurídico Dr. Fábio Dutra Peres, e mais uma vez dá as boas-vindas a nova Diretora do DPH, Maria<text:s/></text:span><text:span text:style-name="T460">Emília</text:span><text:span text:style-name="T461"><text:s/>Nascimento Santos</text:span><text:span text:style-name="T462">. 4.3.</text:span><text:span text:style-name="T463"><text:s/>O Presidente<text:s/></text:span><text:span text:style-name="T464">declara</text:span><text:span text:style-name="T465"><text:s/>encerrada a reunião</text:span><text:span text:style-name="T466"><text:s/>às<text:s/></text:span><text:span text:style-name="T467">15</text:span><text:span text:style-name="T468">h</text:span><text:span text:style-name="T469">45</text:span><text:span text:style-name="T470">.<text:s/></text:span><text:span text:style-name="T471">4.</text:span><text:span text:style-name="T472">4</text:span><text:span text:style-name="T473">.</text:span><text:span text:style-name="T474"><text:s/></text:span><text:span text:style-name="T475">A Ata será lavrada e, depois de achada conforme, será<text:s/></text:span><text:span text:style-name="T476">aprovada</text:span><text:span text:style-name="T477"><text:s/>pelo</text:span><text:span text:style-name="T478"><text:s/>Presidente e pelos Conselheiros presentes na sessão</text:span><text:span text:style-name="T479">, via e-mail</text:span><text:span text:style-name="T480">, e será publicada no Diário Ofici</text:span><text:span text:style-name="T481">al da Cidade, conforme Artigo 20</text:span><text:span text:style-name="T482"><text:s/>do Regimento Int</text:span><text:span text:style-name="T483">erno</text:span><text:span text:style-name="T484"><text:s/>e Portaria nº 40-SMC-G/2020.</text:span><text:span text:style-name="T485"><text:s/></text:span></text:p>
      <text:p text:style-name="P486"/>
      <text:p text:style-name="P487"/>
      <text:p text:style-name="P488"><text:span text:style-name="T489">DOC 26/03/2021 – pp. 1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5903in" svg:height="0.70625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4-05T21:36:00Z</meta:creation-date>
    <dc:date>2021-04-05T21:36:00Z</dc:date>
    <meta:print-date>2018-10-24T17:53:00Z</meta:print-date>
    <meta:template xlink:href="Normal" xlink:type="simple"/>
    <meta:editing-cycles>2</meta:editing-cycles>
    <meta:editing-duration>PT0S</meta:editing-duration>
    <meta:document-statistic meta:page-count="10" meta:paragraph-count="65" meta:word-count="5122" meta:character-count="32719" meta:row-count="230" meta:non-whitespace-character-count="27662"/>
  </office:meta>
</office:document-meta>
</file>